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7</text:p>
          </table:table-cell>
          <table:table-cell table:number-columns-repeated="4" table:style-name="ce10"/>
          <table:table-cell office:value-type="string" table:style-name="ce12">
            <text:p>3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7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5:6936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57267A8AB5C4BE1D23DDB3C4A53EF76003269539F0458DBEE0C0662F4DDDB020CA22C540B875D8568F566147477B244079CD55269DFCCA330039AA3C4818F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1T06:40:42Z</meta:creation-date>
    <dc:date>2024-11-01T06:40:42Z</dc:date>
  </office:meta>
</office:document-meta>
</file>